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7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6400007:215</text:p>
          </table:table-cell>
          <table:covered-table-cell/>
          <table:table-cell office:value-type="float" office:value="2134440" table:style-name="ce20">
            <text:p>213444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E04BE0CC455F7320D4222C6CECCE69D867DA1E4FCC3AED372FB2EBDDBB3F535FE384B8313E36E636B29A73F2F7E98EA44325248D551826E7B36A3AFA0154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23T11:04:10Z</meta:creation-date>
    <dc:date>2024-12-23T11:04:10Z</dc:date>
  </office:meta>
</office:document-meta>
</file>